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mic Sans MS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4" style:parent-style-name="Policepardéfaut" style:family="text">
      <style:text-properties style:font-name="Comic Sans MS" fo:font-weight="bold" style:font-weight-asian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Comic Sans MS" fo:font-weight="bold" style:font-weight-asian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8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9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10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13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14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18" style:parent-style-name="Policepardéfaut" style:family="text">
      <style:text-properties style:font-name="Comic Sans MS" fo:font-size="14pt" style:font-size-asian="14pt" style:font-size-complex="14pt"/>
    </style:style>
    <style:style style:name="T19" style:parent-style-name="Policepardéfaut" style:family="text">
      <style:text-properties style:font-name="Comic Sans MS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23" style:parent-style-name="Policepardéfaut" style:family="text">
      <style:text-properties style:font-name="Comic Sans MS" fo:color="#0033CC" fo:font-size="14pt" style:font-size-asian="14pt" style:font-size-complex="14pt"/>
    </style:style>
    <style:style style:name="T24" style:parent-style-name="Policepardéfaut" style:family="text"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Comic Sans MS" fo:font-size="14pt" style:font-size-asian="14pt" style:font-size-complex="14pt"/>
    </style:style>
    <style:style style:name="T28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29" style:parent-style-name="Policepardéfaut" style:family="text">
      <style:text-properties style:font-name="Comic Sans MS" fo:color="#0033CC" fo:font-size="14pt" style:font-size-asian="14pt" style:font-size-complex="14pt"/>
    </style:style>
    <style:style style:name="T30" style:parent-style-name="Policepardéfaut" style:family="text">
      <style:text-properties style:font-name="Comic Sans MS" fo:font-size="14pt" style:font-size-asian="14pt" style:font-size-complex="14pt"/>
    </style:style>
    <style:style style:name="T31" style:parent-style-name="Policepardéfaut" style:family="text">
      <style:text-properties style:font-name="Comic Sans MS" fo:font-size="14pt" style:font-size-asian="14pt" style:font-size-complex="14pt"/>
    </style:style>
    <style:style style:name="T32" style:parent-style-name="Policepardéfaut" style:family="text">
      <style:text-properties style:font-name="Comic Sans MS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36" style:parent-style-name="Policepardéfaut" style:family="text">
      <style:text-properties style:font-name="Comic Sans MS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40" style:parent-style-name="Policepardéfaut" style:family="text">
      <style:text-properties style:font-name="Comic Sans MS" fo:color="#0033CC" fo:font-size="14pt" style:font-size-asian="14pt" style:font-size-complex="14pt"/>
    </style:style>
    <style:style style:name="T41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42" style:parent-style-name="Policepardéfaut" style:family="text">
      <style:text-properties style:font-name="Comic Sans MS" fo:color="#0033CC" fo:font-size="14pt" style:font-size-asian="14pt" style:font-size-complex="14pt"/>
    </style:style>
    <style:style style:name="T43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44" style:parent-style-name="Policepardéfaut" style:family="text">
      <style:text-properties style:font-name="Comic Sans MS" fo:font-weight="bold" style:font-weight-asian="bold" fo:color="#0033CC" style:text-position="super 64.2%" fo:font-size="14pt" style:font-size-asian="14pt" style:font-size-complex="14pt"/>
    </style:style>
    <style:style style:name="T45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46" style:parent-style-name="Policepardéfaut" style:family="text">
      <style:text-properties style:font-name="Comic Sans MS" fo:color="#0033CC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50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51" style:parent-style-name="Policepardéfaut" style:family="text">
      <style:text-properties style:font-name="Comic Sans MS" fo:font-size="14pt" style:font-size-asian="14pt" style:font-size-complex="14pt"/>
    </style:style>
    <style:style style:name="T52" style:parent-style-name="Policepardéfaut" style:family="text">
      <style:text-properties style:font-name="Comic Sans MS" fo:font-size="14pt" style:font-size-asian="14pt" style:font-size-complex="14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T55" style:parent-style-name="Policepardéfaut" style:family="text">
      <style:text-properties style:font-name="Comic Sans MS" fo:color="#0033CC" fo:font-size="14pt" style:font-size-asian="14pt" style:font-size-complex="14pt"/>
    </style:style>
    <style:style style:name="T56" style:parent-style-name="Policepardéfaut" style:family="text">
      <style:text-properties style:font-name="Comic Sans MS" fo:font-size="14pt" style:font-size-asian="14pt" style:font-size-complex="14pt"/>
    </style:style>
    <style:style style:name="T5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5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6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7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8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70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Comic Sans MS" fo:font-weight="bold" style:font-weight-asian="bold" fo:color="#0033CC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ORTHOPHONISTE en libéral recherche REMPLACANT(E)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SARTHE 72 LE MANS</text:span><text:span text:style-name="T12"><text:tab/></text:span><text:span text:style-name="T13"><text:tab/></text:span><text:span text:style-name="T14"><text:tab/></text:span></text:p>
      <text:p text:style-name="P15"/>
      <text:p text:style-name="P16"><text:span text:style-name="T17">Cabinet calme</text:span><text:span text:style-name="T18">, agréable, accessible PMR, situé à proximité du centre ville du Mans (72), arrêt de tram tout<text:s/></text:span><text:span text:style-name="T19">proche (ligne directe vers la gare SNCF).</text:span></text:p>
      <text:p text:style-name="P20"/>
      <text:p text:style-name="P21"><text:span text:style-name="T22">Patientèle variée</text:span><text:span text:style-name="T23"> <text:s/></text:span><text:span text:style-name="T24">enfants, adultes : oralité, TED, LO, LE, bégaiement, voix, neuro enfant et adulte, mémoire et DTA, domiciles (facultatif).</text:span></text:p>
      <text:p text:style-name="P25"/>
      <text:p text:style-name="P26"><text:span text:style-name="T27">Environ<text:s/></text:span><text:span text:style-name="T28">45 RDV</text:span><text:span text:style-name="T29"><text:s/></text:span><text:span text:style-name="T30">par semaine répartis du lundi 11h00 au vendredi midi ma</text:span><text:span text:style-name="T31">is</text:span><text:span text:style-name="T32"><text:s/>l’emploi du temps peut être réaménagé, le nombre de rdv modifié (liste d’attente bien garnie) etc…</text:span></text:p>
      <text:p text:style-name="P33"/>
      <text:p text:style-name="P34"><text:span text:style-name="T35">Rétrocession</text:span><text:span text:style-name="T36"><text:s/>20%, à revoir ensemble éventuellement.</text:span></text:p>
      <text:p text:style-name="P37"/>
      <text:p text:style-name="P38"><text:span text:style-name="T39">Durée</text:span><text:span text:style-name="T40"> :<text:s/></text:span><text:span text:style-name="T41">7 semaines</text:span><text:span text:style-name="T42">,<text:s/></text:span><text:span text:style-name="T43">du 15 OCTOBRE 2018 au 1</text:span><text:span text:style-name="T44">er</text:span><text:span text:style-name="T45"><text:s/>DECEMBRE 2018</text:span><text:span text:style-name="T46"><text:s/></text:span></text:p>
      <text:p text:style-name="P47"/>
      <text:p text:style-name="P48"><text:span text:style-name="T49">Petite info supplémentaire pour les s</text:span><text:span text:style-name="T50">oirées d’orthophoniste</text:span><text:span text:style-name="T51">: Le Mans est une ville sympa et dynamique qui gagne à être connue !! (théâtre, cinés</text:span><text:bookmark-start text:name="_GoBack"/><text:bookmark-end text:name="_GoBack"/><text:span text:style-name="T52"><text:s/>dont ciné d’Art et Essai, spectacles de danse…) Les syndicats d’ortho y sont dynamiques et proposent des réunions, rencontres…</text:span></text:p>
      <text:p text:style-name="P53"><text:span text:style-name="T54">Contacter</text:span><text:span text:style-name="T55"><text:tab/></text:span><text:span text:style-name="T56"><text:tab/></text:span><text:span text:style-name="T57">Emmanuelle</text:span><text:span text:style-name="T58"><text:s/>DERUE</text:span></text:p>
      <text:p text:style-name="P59"><text:tab/><text:tab/><text:tab/>11, rue des Perrons</text:p>
      <text:p text:style-name="P60"><text:tab/><text:tab/><text:tab/>72000 LE MANS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Tel : 02 43 42 36 41</text:span></text:p>
      <text:p text:style-name="P71"><text:span text:style-name="T72">e.derue@wanadoo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manuelle</meta:initial-creator>
    <dc:creator>Laurette</dc:creator>
    <meta:creation-date>2017-11-29T15:03:00Z</meta:creation-date>
    <dc:date>2018-03-18T12:45:00Z</dc:date>
    <meta:template xlink:href="Normal" xlink:type="simple"/>
    <meta:editing-cycles>9</meta:editing-cycles>
    <meta:editing-duration>PT1140S</meta:editing-duration>
    <meta:document-statistic meta:page-count="1" meta:paragraph-count="2" meta:word-count="161" meta:character-count="1048" meta:row-count="7" meta:non-whitespace-character-count="889"/>
  </office:meta>
</office:document-meta>
</file>