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5" style:family="paragraph" style:parent-style-name="Standard">
      <style:paragraph-properties fo:line-height="100%" fo:text-align="center" style:justify-single-word="false"/>
      <style:text-properties style:use-window-font-color="true" style:font-name="Times New Roman" fo:font-size="28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6" style:family="paragraph" style:parent-style-name="Standard">
      <style:paragraph-properties fo:line-height="100%" fo:text-align="start" style:justify-single-word="false"/>
      <style:text-properties style:use-window-font-color="true" style:font-name="Times New Roman" fo:font-size="13pt" fo:font-weight="normal" fo:background-color="transparent" style:font-name-asian="Times New Roman" style:font-name-complex="Times New Roman"/>
    </style:style>
    <style:style style:name="P7" style:family="paragraph" style:parent-style-name="Standard">
      <style:paragraph-properties fo:margin-top="0cm" fo:margin-bottom="0.212cm" fo:line-height="100%" fo:text-align="start" style:justify-single-word="false"/>
      <style:text-properties style:use-window-font-color="true" style:font-name="Times New Roman" fo:font-size="13pt" fo:font-weight="normal" fo:background-color="transparent" style:font-name-asian="Times New Roman" style:font-name-complex="Times New Roman"/>
    </style:style>
    <style:style style:name="T1" style:family="text">
      <style:text-properties style:use-window-font-color="true" style:font-name="Times New Roman" fo:font-size="13pt" fo:font-weight="normal" fo:background-color="transparent" style:font-name-asian="Times New Roman" style:font-name-complex="Times New Roman"/>
    </style:style>
    <style:style style:name="T2" style:family="text">
      <style:text-properties style:use-window-font-color="true" style:font-name="Times New Roman" fo:font-size="13pt" fo:font-weight="bold" fo:background-color="transparent" style:font-name-asian="Times New Roman"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4"><text:s text:c="6"/></text:p>
      <text:p text:style-name="P5">CENTRE GANNAT SANTE</text:p>
      <text:p text:style-name="P3"/>
      <text:p text:style-name="P2"/>
      <text:p text:style-name="P1"><text:span text:style-name="T1"><text:s text:c="3"/></text:span><text:span text:style-name="T2">Nous recherchons un orthophoniste engagé et dynamique, afin de rejoindre une future équipe de professionnels de santé dans un nouveau centre médical pluridisciplinaire.</text:span></text:p>
      <text:p text:style-name="P2"/>
      <text:p text:style-name="P6"><text:s text:c="3"/>En effet nous ouvrirons un nouveau centre de santé dans la ville de GANNAT au premier trimestre 2018.</text:p>
      <text:p text:style-name="P6"><text:line-break/> <text:s text:c="2"/>Ce pole de santé sera un véritable centre de soins pluridisciplinaire, qui aura pour objectif d'améliorer la prise en charge patients, le suivi du patient à risque et la mise en place de protocoles identifiés et adaptés par tous les acteurs présents dans le centre médical.<text:line-break/></text:p>
      <text:p text:style-name="P6"><text:s text:c="3"/>La synergie entre les différents acteurs de santé sera une priorité, afin d'accentuer un bénéfice patients optimal.</text:p>
      <text:p text:style-name="P6">En relation avec les élus nos objectifs à court terme seront de créer un lien et des échanges avec les autres acteurs de la santé installés sur le canton.</text:p>
      <text:p text:style-name="P2"/>
      <text:p text:style-name="P6"><text:s text:c="3"/>Les locaux, répartis sur une surface de plus de 700 m2 accueilleront 14 cabinets, seront donc neufs et aux normes handicapés avec une pièce de vie spacieuse (salle de réunion) ainsi qu'un parking privé réservé aux professionnels. Le pôle santé est très bien situé, facilement accessible, et bénéficie d'un grand nombre de places de stationnements pour les patients.</text:p>
      <text:p text:style-name="P2"/>
      <text:p text:style-name="P6"><text:s text:c="3"/>Notre ville, dynamique, draine une communauté de commune de plus de 13 000 habitants, et bénéficie d'une très bonne situation géographique avec ses axes autoroutier permettant une réelle proximité avec de plus grande agglomérations tel que Clermont-ferrand (20min), Riom (15 min) Vichy (10 min). </text:p>
      <text:p text:style-name="P2"/>
      <text:p text:style-name="P7"><text:s text:c="3"/>A ce jour 16 professionnels de santé ont répondu favorablement à notre sollicitation (Médecins, Infirmiers, Masseurs kinésithérapeutes, Sages Femmes, Podologues, Ostéopathes, Nutritionnistes, Orthoptiste et Psychologue.)</text:p>
      <text:p text:style-name="P7"/>
      <text:p text:style-name="P7"><text:s text:c="4"/>Notre ville compte aujourd'hui 2 orthophonistes (à mi - temps) très ouverte à votre venue et souhaitant collaborer avec vous ( une liste d'attente de 1 an 1/2).</text:p>
      <text:p text:style-name="P6"/>
      <text:p text:style-name="P6">   Bien cordialement,</text:p>
      <text:p text:style-name="P6"/>
      <text:p text:style-name="P6">Mr MARCELLOT</text:p>
      <text:p text:style-name="P6">28 avenue jean jaurès</text:p>
      <text:p text:style-name="P6">03800 GANNAT</text:p>
      <text:p text:style-name="P6">Tel : 06 10 68 85 8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7-06-18T14:23:59.53</dc:date>
    <meta:editing-duration>PT6M7S</meta:editing-duration>
    <meta:editing-cycles>2</meta:editing-cycles>
    <meta:generator>OpenOffice/4.1.1$Win32 OpenOffice.org_project/411m6$Build-9775</meta:generator>
    <meta:document-statistic meta:table-count="0" meta:image-count="0" meta:object-count="0" meta:page-count="1" meta:paragraph-count="16" meta:word-count="308" meta:character-count="1990"/>
  </office:meta>
</office:document-meta>
</file>